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8DD4A0BC81F04C8E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loext:opacity="100%" fo:font-size="11pt" officeooo:rsid="0018be76" officeooo:paragraph-rsid="0018be76" style:font-size-asian="11pt" style:font-size-complex="11pt"/>
    </style:style>
    <style:style style:name="P2" style:family="paragraph" style:parent-style-name="Standard">
      <style:paragraph-properties fo:line-height="115%"/>
      <style:text-properties fo:font-size="11.5pt" officeooo:rsid="0018792c" officeooo:paragraph-rsid="0018792c" style:font-size-asian="11.5pt" style:font-size-complex="11.5pt"/>
    </style:style>
    <style:style style:name="P3" style:family="paragraph" style:parent-style-name="Standard">
      <style:paragraph-properties fo:line-height="150%"/>
      <style:text-properties fo:font-size="11.5pt" officeooo:rsid="0018792c" officeooo:paragraph-rsid="0018792c" style:font-size-asian="11.5pt" style:font-size-complex="11.5pt"/>
    </style:style>
    <style:style style:name="P4" style:family="paragraph" style:parent-style-name="Standard">
      <style:paragraph-properties fo:line-height="100%"/>
      <style:text-properties fo:font-size="11.5pt" officeooo:rsid="0018792c" officeooo:paragraph-rsid="0018792c" style:font-size-asian="11.5pt" style:font-size-complex="11.5pt"/>
    </style:style>
    <style:style style:name="P5" style:family="paragraph" style:parent-style-name="Standard">
      <style:paragraph-properties fo:line-height="150%" fo:text-align="end" style:justify-single-word="false"/>
      <style:text-properties fo:font-size="11.5pt" officeooo:rsid="0018be76" officeooo:paragraph-rsid="0018be76" style:font-size-asian="11.5pt" style:font-size-complex="11.5pt"/>
    </style:style>
    <style:style style:name="P6" style:family="paragraph" style:parent-style-name="Standard">
      <style:paragraph-properties fo:line-height="150%"/>
      <style:text-properties fo:font-size="11.5pt" officeooo:rsid="0018be76" officeooo:paragraph-rsid="0018be76" style:font-size-asian="11.5pt" style:font-size-complex="11.5pt"/>
    </style:style>
    <style:style style:name="P7" style:family="paragraph" style:parent-style-name="Standard">
      <style:paragraph-properties fo:line-height="100%"/>
      <style:text-properties fo:font-size="11.5pt" officeooo:rsid="0018be76" officeooo:paragraph-rsid="0018be76" style:font-size-asian="11.5pt" style:font-size-complex="11.5pt"/>
    </style:style>
    <style:style style:name="P8" style:family="paragraph" style:parent-style-name="Standard">
      <style:paragraph-properties fo:line-height="100%"/>
      <style:text-properties fo:font-size="11.5pt" officeooo:rsid="001fe3b5" officeooo:paragraph-rsid="001fe3b5" style:font-size-asian="11.5pt" style:font-size-complex="11.5pt"/>
    </style:style>
    <style:style style:name="P9" style:family="paragraph" style:parent-style-name="Standard">
      <style:paragraph-properties fo:line-height="100%"/>
      <style:text-properties fo:font-size="11.5pt" fo:font-weight="bold" officeooo:rsid="0018792c" officeooo:paragraph-rsid="0018792c" style:font-size-asian="11.5pt" style:font-weight-asian="bold" style:font-size-complex="11.5pt" style:font-weight-complex="bold"/>
    </style:style>
    <style:style style:name="T1" style:family="text">
      <style:text-properties officeooo:rsid="0018792c"/>
    </style:style>
    <style:style style:name="T2" style:family="text">
      <style:text-properties officeooo:rsid="0019df83"/>
    </style:style>
    <style:style style:name="T3" style:family="text">
      <style:text-properties officeooo:rsid="001bcb03"/>
    </style:style>
    <style:style style:name="T4" style:family="text">
      <style:text-properties officeooo:rsid="001f104c"/>
    </style:style>
    <style:style style:name="T5" style:family="text">
      <style:text-properties officeooo:rsid="001fe3b5"/>
    </style:style>
    <style:style style:name="T6" style:family="text">
      <style:text-properties officeooo:rsid="0020802a"/>
    </style:style>
    <style:style style:name="T7" style:family="text">
      <style:text-properties style:text-underline-style="solid" style:text-underline-width="auto" style:text-underline-color="font-color" fo:font-weight="bold" officeooo:rsid="0020802a" style:font-weight-asian="bold" style:font-weight-complex="bold"/>
    </style:style>
    <style:style style:name="T8" style:family="text">
      <style:text-properties officeooo:rsid="0021b7b9"/>
    </style:style>
    <style:style style:name="T9" style:family="text">
      <style:text-properties officeooo:rsid="0022ee9e"/>
    </style:style>
    <style:style style:name="T10" style:family="text">
      <style:text-properties officeooo:rsid="0024953b"/>
    </style:style>
    <style:style style:name="T11" style:family="text">
      <style:text-properties officeooo:rsid="0026241b"/>
    </style:style>
    <style:style style:name="T12" style:family="text">
      <style:text-properties officeooo:rsid="0027bf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sender<text:span text:style-name="T12">*</text:span>in</text:p>
      <text:p text:style-name="P2">_____________________________</text:p>
      <text:p text:style-name="P2">_____________________________</text:p>
      <text:p text:style-name="P2">_____________________________</text:p>
      <text:p text:style-name="P2"/>
      <text:p text:style-name="P2"/>
      <text:p text:style-name="P2">An <text:span text:style-name="T5">Betreuer</text:span><text:span text:style-name="T12">*</text:span><text:span text:style-name="T5">in / Betreuungsbüro</text:span></text:p>
      <text:p text:style-name="P2">_____________________________</text:p>
      <text:p text:style-name="P2">_____________________________</text:p>
      <text:p text:style-name="P2">_____________________________</text:p>
      <text:p text:style-name="P5">Datum: <text:s text:c="23"/></text:p>
      <text:p text:style-name="P3"/>
      <text:p text:style-name="P9"><text:span text:style-name="T10">Auskunftsersuchen nach Art. 15 DSGVO: </text:span>Akteneinsicht und Kopie <text:span text:style-name="T4">meiner Daten</text:span></text:p>
      <text:p text:style-name="P4"/>
      <text:p text:style-name="P4">Sehr geehrte<text:span text:style-name="T12">*</text:span>r _________________________________,</text:p>
      <text:p text:style-name="P4"/>
      <text:p text:style-name="P8"><text:span text:style-name="T6">als Berufsbetreuer</text:span><text:span text:style-name="T12">*</text:span><text:span text:style-name="T6">in verarbeiten Sie meine personenbezogenen Daten. I</text:span><text:span text:style-name="T1">ch möchte Einsicht in </text:span><text:span text:style-name="T6">die mich betreffenden Unterlagen </text:span><text:span text:style-name="T4">nehmen. </text:span><text:span text:style-name="T2">D</text:span><text:span text:style-name="T6">ies is</text:span><text:span text:style-name="T4">t</text:span><text:span text:style-name="T2"> ist</text:span><text:span text:style-name="T1"> </text:span><text:span text:style-name="T2">mein Recht nach </text:span><text:span text:style-name="T1">der EU-Datenschutz-Grundverordnung (DSGVO). Nach Art. 15 Abs. 3 </text:span><text:span text:style-name="T4">Satz 1 der</text:span><text:span text:style-name="T1"> DSGVO habe ich </text:span><text:span text:style-name="T4">auch</text:span><text:span text:style-name="T1"> ein Recht auf eine kostenlose Kopie </text:span><text:span text:style-name="T4">der</text:span><text:span text:style-name="T1"> Akte. Dies </text:span><text:span text:style-name="T2">hat der </text:span><text:span text:style-name="T1">Europäischen Gerichtshof im Urteil vom 26.10.2023 (</text:span>Az.: C-307/22<text:span text:style-name="T1">) bestätigt. Wird </text:span><text:span text:style-name="T2">die Akteneinsicht</text:span><text:span text:style-name="T1"> verweigert oder verzögert, </text:span><text:span text:style-name="T2">sind hohe </text:span><text:span text:style-name="T4">Buß</text:span><text:span text:style-name="T11">geld</text:span><text:span text:style-name="T2">summen möglich</text:span><text:span text:style-name="T1">. Ich bitte Sie</text:span></text:p>
      <text:p text:style-name="P7"/>
      <text:p text:style-name="P7"><text:tab/><text:span text:style-name="T6">[ ] mir Kopien Ihrer </text:span><text:span text:style-name="T8">Schriftwechsel</text:span><text:span text:style-name="T6"> mit dem Amtsgericht und der Betreuungsbehörde, die <text:tab/> <text:s text:c="3"/><text:tab/> <text:s text:c="4"/>meine personenbezogenen Daten enthalten, zu senden. Legen Sie eine Bestätigung über <text:tab/> <text:s text:c="3"/><text:tab/> <text:s text:c="4"/>die Vollständigkeit der Kopien bei.</text:span></text:p>
      <text:p text:style-name="P7"/>
      <text:p text:style-name="P7"><text:tab/><text:span text:style-name="T6">[ ] Mir Kopien Ihrer </text:span><text:span text:style-name="T8">Schriftwechsel</text:span><text:span text:style-name="T6"> mit Kliniken und Arztpraxen, die meine <text:tab/> <text:tab/> <text:tab/> <text:s text:c="4"/><text:tab/> <text:s text:c="4"/>personenbezogenen Daten beinhalten, zu senden. Legen sie eine Bestätigung über die <text:tab/> <text:s text:c="4"/><text:tab/> <text:s text:c="4"/>Vollständigkeit der Kopien bei.</text:span></text:p>
      <text:p text:style-name="P7"/>
      <text:p text:style-name="P6"><text:tab/><text:span text:style-name="T3">[ ] </text:span><text:span text:style-name="T4">mir Kopien </text:span><text:span text:style-name="T6">folgender Dokumente zu senden:</text:span><text:span text:style-name="T3"><text:line-break/><text:tab/> <text:s text:c="4"/>_______________________________________________<text:line-break/><text:tab/> <text:s text:c="4"/>_______________________________________________<text:line-break/><text:tab/> <text:s text:c="4"/>_______________________________________________<text:line-break/><text:tab/> <text:s text:c="4"/>_______________________________________________</text:span></text:p>
      <text:p text:style-name="P7"><text:tab/><text:span text:style-name="T6">[ ] mir Kopien </text:span><text:span text:style-name="T7">aller</text:span><text:span text:style-name="T6"> Dokumente, die meine personenbezogenen Daten beinhalten, zu senden. <text:tab/> <text:s text:c="4"/><text:tab/> <text:s text:c="4"/>Legen Sie eine Bestätigung über die Vollständigkeit der Kopie</text:span><text:span text:style-name="T9">n</text:span><text:span text:style-name="T6"> bei.</text:span></text:p>
      <text:p text:style-name="P7"/>
      <text:p text:style-name="P7"><text:tab/>[ ] mir Terminvorschläge für die Akteneinsicht vor Ort zu machen.</text:p>
      <text:p text:style-name="P7"/>
      <text:p text:style-name="P7"/>
      <text:p text:style-name="P7">Ich erwarte Ihre Antwort innerhalb von 14 Tagen.</text:p>
      <text:p text:style-name="P7"/>
      <text:p text:style-name="P7">Mit freundlichen Grüßen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1pt" officeooo:rsid="0018be76" officeooo:paragraph-rsid="0018be76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undesverband Psychiatrie-Erfahrener e.V., Herner Str. 406, 44807 Bochum<text:line-break/>www.bpe-online.de<draw:frame draw:style-name="Mfr1" draw:name="Bild1" text:anchor-type="char" svg:x="7.131cm" svg:y="1.254cm" svg:width="2.831cm" svg:height="0.991cm" draw:z-index="0"><draw:image xlink:href="Pictures/10000000000001930000008DD4A0BC81F04C8EC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2:45:27.418000000</meta:creation-date>
    <dc:date>2024-07-08T13:28:22.048000000</dc:date>
    <meta:editing-duration>PT2H21M31S</meta:editing-duration>
    <meta:editing-cycles>17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20" meta:word-count="217" meta:character-count="1963" meta:non-whitespace-character-count="1651"/>
  </office:meta>
</office:document-meta>
</file>