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8DD4A0BC81F04C8E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loext:opacity="100%" officeooo:rsid="0018be76" officeooo:paragraph-rsid="0018be76"/>
    </style:style>
    <style:style style:name="P2" style:family="paragraph" style:parent-style-name="Standard">
      <style:paragraph-properties fo:line-height="150%"/>
      <style:text-properties officeooo:rsid="0018792c" officeooo:paragraph-rsid="0018792c"/>
    </style:style>
    <style:style style:name="P3" style:family="paragraph" style:parent-style-name="Standard">
      <style:paragraph-properties fo:line-height="100%"/>
      <style:text-properties officeooo:rsid="0018792c" officeooo:paragraph-rsid="0018792c"/>
    </style:style>
    <style:style style:name="P4" style:family="paragraph" style:parent-style-name="Standard">
      <style:paragraph-properties fo:line-height="100%"/>
      <style:text-properties officeooo:paragraph-rsid="0018792c"/>
    </style:style>
    <style:style style:name="P5" style:family="paragraph" style:parent-style-name="Standard">
      <style:paragraph-properties fo:line-height="100%"/>
      <style:text-properties officeooo:rsid="0018be76" officeooo:paragraph-rsid="0018be76"/>
    </style:style>
    <style:style style:name="P6" style:family="paragraph" style:parent-style-name="Standard">
      <style:paragraph-properties fo:line-height="150%" fo:text-align="end" style:justify-single-word="false"/>
      <style:text-properties officeooo:rsid="0018be76" officeooo:paragraph-rsid="0018be76"/>
    </style:style>
    <style:style style:name="P7" style:family="paragraph" style:parent-style-name="Standard">
      <style:paragraph-properties fo:line-height="150%"/>
      <style:text-properties officeooo:rsid="0018be76" officeooo:paragraph-rsid="0018be76"/>
    </style:style>
    <style:style style:name="P8" style:family="paragraph" style:parent-style-name="Standard">
      <style:paragraph-properties fo:line-height="100%"/>
      <style:text-properties fo:font-weight="bold" officeooo:rsid="002fa42d" officeooo:paragraph-rsid="00218faf" style:font-weight-asian="bold" style:font-weight-complex="bold"/>
    </style:style>
    <style:style style:name="T1" style:family="text">
      <style:text-properties officeooo:rsid="0018792c"/>
    </style:style>
    <style:style style:name="T2" style:family="text">
      <style:text-properties officeooo:rsid="0019df83"/>
    </style:style>
    <style:style style:name="T3" style:family="text">
      <style:text-properties officeooo:rsid="001bcb03"/>
    </style:style>
    <style:style style:name="T4" style:family="text">
      <style:text-properties officeooo:rsid="001e00d8"/>
    </style:style>
    <style:style style:name="T5" style:family="text">
      <style:text-properties officeooo:rsid="00226cf2"/>
    </style:style>
    <style:style style:name="T6" style:family="text">
      <style:text-properties officeooo:rsid="0023ab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sender<text:span text:style-name="T6">*</text:span>in</text:p>
      <text:p text:style-name="P2">_____________________________</text:p>
      <text:p text:style-name="P2">_____________________________</text:p>
      <text:p text:style-name="P2">_____________________________</text:p>
      <text:p text:style-name="P2"/>
      <text:p text:style-name="P2">An Klinik / Praxis</text:p>
      <text:p text:style-name="P2">_____________________________</text:p>
      <text:p text:style-name="P2">_____________________________</text:p>
      <text:p text:style-name="P2">_____________________________</text:p>
      <text:p text:style-name="P6">Datum: <text:s text:c="23"/></text:p>
      <text:p text:style-name="P2"/>
      <text:p text:style-name="P8">Auskunftsersuchen nach Art. 15 DSGVO: Einsicht in Patientenakte</text:p>
      <text:p text:style-name="P3"/>
      <text:p text:style-name="P3">Sehr geehrte<text:span text:style-name="T6">*</text:span>r _________________________________,</text:p>
      <text:p text:style-name="P3"/>
      <text:p text:style-name="P4"><text:span text:style-name="T1">ich möchte Einsicht in meine Akte nehmen. </text:span><text:span text:style-name="T2">Das ist</text:span><text:span text:style-name="T1"> </text:span><text:span text:style-name="T2">mein Recht nach</text:span><text:span text:style-name="T1"> § 630 g BGB sowie </text:span><text:span text:style-name="T2">nach </text:span><text:span text:style-name="T1">der EU-Datenschutz-Grundverordnung (DSGVO). Nach Art. 15 Abs. 3 DSGVO habe ich ein Recht auf eine kostenlose Kopie meiner Akte. Dies </text:span><text:span text:style-name="T2">hat der </text:span><text:span text:style-name="T1">Europäischen Gerichtshof im Urteil vom 26.10.2023 (</text:span>Az.: C-307/22<text:span text:style-name="T1">) bestätigt. Wird </text:span><text:span text:style-name="T2">die Akteneinsicht</text:span><text:span text:style-name="T1"> verweigert oder verzögert, </text:span><text:span text:style-name="T2">sind hohe </text:span><text:span text:style-name="T4">Buß</text:span><text:span text:style-name="T5">geld</text:span><text:span text:style-name="T4">s</text:span><text:span text:style-name="T2">ummen möglich</text:span><text:span text:style-name="T1">. Ich bitte Sie</text:span></text:p>
      <text:p text:style-name="P4"/>
      <text:p text:style-name="P5"><text:tab/>[ ] <text:s/>mir eine Kopie meiner <text:span text:style-name="T6">vollständigen </text:span>Akte <text:span text:style-name="T2">zu senden. Legen Sie eine Bestätigung über <text:line-break/> <text:s text:c="17"/></text:span><text:span text:style-name="T6">die </text:span><text:span text:style-name="T2">Vollständigkeit der Aktenkopie bei.</text:span></text:p>
      <text:p text:style-name="P5"/>
      <text:p text:style-name="P7"><text:tab/><text:span text:style-name="T3">[ ] </text:span><text:span text:style-name="T6">mir eine Kopie der Akte für die folgenden Behandlungszeiträume zu senden</text:span><text:span text:style-name="T3">:<text:line-break/><text:tab/> <text:s text:c="4"/>_______________________________________________<text:line-break/><text:tab/> <text:s text:c="4"/>_______________________________________________<text:line-break/><text:tab/> <text:s text:c="4"/>_______________________________________________<text:line-break/><text:tab/> <text:s text:c="4"/>_______________________________________________</text:span></text:p>
      <text:p text:style-name="P5"/>
      <text:p text:style-name="P5"><text:tab/>[ ] mir Terminvorschläge für die Akteneinsicht vor Ort zu machen.</text:p>
      <text:p text:style-name="P5"/>
      <text:p text:style-name="P5"/>
      <text:p text:style-name="P5">Ich erwarte Ihre Antwort innerhalb von 14 Tagen.</text:p>
      <text:p text:style-name="P5"/>
      <text:p text:style-name="P5">Mit freundlichen Grüße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officeooo:rsid="0018be76" officeooo:paragraph-rsid="0018be76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undesverband Psychiatrie-Erfahrener e.V., Herner Str. 406, 44807 Bochum<text:line-break/>www.bpe-online.de<draw:frame draw:style-name="Mfr1" draw:name="Bild1" text:anchor-type="char" svg:x="6.992cm" svg:y="1.288cm" svg:width="2.831cm" svg:height="0.991cm" draw:z-index="0"><draw:image xlink:href="Pictures/10000000000001930000008DD4A0BC81F04C8EC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2:45:27.418000000</meta:creation-date>
    <dc:date>2024-07-08T13:25:11.863000000</dc:date>
    <meta:editing-duration>PT39M42S</meta:editing-duration>
    <meta:editing-cycles>13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18" meta:word-count="153" meta:character-count="1417" meta:non-whitespace-character-count="1211"/>
  </office:meta>
</office:document-meta>
</file>